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Bouwen van een bouwwerk, Kerkdijk 85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anderen van een voeropslag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85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3 maart 2018</text:span>
          </text:p>
            <text:p text:style-name="common-al">Geregistreerd onder: Nummer 32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3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Bouwen van een bouwwerk, Kerkdijk 85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07</meta:user-defined>
    <meta:user-defined meta:name="OVERHEIDop.GmbID/DC.identifier">gmb-2018-7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C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369 463045</meta:user-defined>
    <meta:user-defined meta:name="OVERHEIDop.versieInformatie"/>
  </office:meta>
</office:document-meta>
</file>