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ilakvur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heeft in de B&amp;W-vergadering d.d. 27 maart 2018 besloten tot het verlenen van een ambtshalve ontheffing op grond van artikel 5:56 van de algemene plaatselijke verordening inhoudende dat:</text:p>
            <text:p text:style-name="common-al"/>
            <text:p text:style-name="common-al">Het is toegestaan om in de nacht van vrijdag 18 op zaterdag 19 mei 2018 luilakvuren te houden, en wel op de volgende plaatsen: </text:p>
            <text:list text:style-name="id1-3-2-2-1-4">
              <text:list-item text:style-override="id1-3-2-2-1-4-1">
                <text:number>•</text:number>
                <text:p text:style-name="al">Assendelft: </text:p>
                <text:p text:style-name="al">(1) Vaartdijk 24 (Manege Mulder)</text:p>
                <text:p text:style-name="al">(2) Zaandammerweg 26 (Achter op het erf/land)</text:p>
              </text:list-item>
            </text:list>
            <text:list text:style-name="id1-3-2-2-1-5">
              <text:list-item text:style-override="id1-3-2-2-1-5-1">
                <text:number>•</text:number>
                <text:p text:style-name="al">Westzaan: </text:p>
                <text:p text:style-name="al">(3) J.J. Allanstraat 11 (Achter op het erf/land)</text:p>
                <text:p text:style-name="al">(4) J.J. Allanstraat 101 (Achter op het erf/land)</text:p>
                <text:p text:style-name="al">(5) J.J. Allanstraat 276 (Achter op het erf/land)</text:p>
                <text:p text:style-name="al"/>
              </text:list-item>
            </text:list>
            <text:p text:style-name="common-al">Aan de ontheffing om op deze locaties een luilakvuur te houden, zijn de volgende voorschriften en beperkingen verbonden:</text:p>
            <text:list text:style-name="id1-3-2-2-1-7">
              <text:list-item text:style-override="id1-3-2-2-1-7-1">
                <text:number>•</text:number>
                <text:p text:style-name="al">Alleen in de Luilaknacht mogen vuren worden gestookt (vanaf 23.00 uur);</text:p>
              </text:list-item>
              <text:list-item text:style-override="id1-3-2-2-1-7-2">
                <text:number>•</text:number>
                <text:p text:style-name="al">Niet eerder dan vijf dagen voor de Luilaknacht mag worden begonnen met het opbouwen van de brandstapels;</text:p>
              </text:list-item>
              <text:list-item text:style-override="id1-3-2-2-1-7-3">
                <text:number>•</text:number>
                <text:p text:style-name="al">Alleen onbehandeld hout mag worden gebruikt voor verbranding op de luilakstapels;</text:p>
              </text:list-item>
              <text:list-item text:style-override="id1-3-2-2-1-7-4">
                <text:number>•</text:number>
                <text:p text:style-name="al">De brandstapels mogen de afmeting van 16 m² niet overschrijden, één en ander ter beoordeling van de brandweer en de afdeling Handhaving;</text:p>
              </text:list-item>
              <text:list-item text:style-override="id1-3-2-2-1-7-5">
                <text:number>•</text:number>
                <text:p text:style-name="al">Het advies van de brandweer is bepalend voor het wel of niet aansteken van de brandstapel, rekening houdend met de windrichting en windkracht;</text:p>
              </text:list-item>
              <text:list-item text:style-override="id1-3-2-2-1-7-6">
                <text:number>•</text:number>
                <text:p text:style-name="al">Alle brandstapels die niet aan de voormelde voorwaarden voldoen, zullen worden verwijderd.</text:p>
                <text:p text:style-name="al"/>
              </text:list-item>
            </text:list>
            <text:p text:style-name="common-al">Aldus vastgesteld in de vergadering van burgemeester en wethouders van Zaanstad op 27 maart 2018.</text:p>
            <text:p text:style-name="common-al">drs. J. Hamming, burgemeester</text:p>
            <text:p text:style-name="last-al">drs. F.H.M. Apeldoorn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30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ilakvur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06</meta:user-defined>
    <meta:user-defined meta:name="OVERHEIDop.GmbID/DC.identifier">gmb-2018-70306</meta:user-defined>
    <meta:user-defined meta:name="OVERHEID.TaxonomieBeleidsagenda/OVERHEID.category">Openbare orde en veiligheid | Organisatie en beleid</meta:user-defined>
    <meta:user-defined meta:name="OVERHEID.Gemeente/DC.spatial">Zaanstad</meta:user-defined>
    <meta:user-defined meta:name="DC.source">;http://decentrale.regelgeving.overheid.nl/cvdr/xhtmloutput/Historie/Zaanstad/279742/279742_9.html</meta:user-defined>
    <meta:user-defined meta:name="OVERHEIDop.referentienummer">2018/6045</meta:user-defined>
    <meta:user-defined meta:name="DCTERMS.alternative">Luilakvur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op.versieInformatie"/>
  </office:meta>
</office:document-meta>
</file>