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sboulevard (sectie B nr. 1273),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aasboulevard (sectie B nr. 1273), 6019 – te Wessem / Maasgouw / verzonden op 22 maart 2018 / het plaatsen van 9 vlaggen in drietallen op drie locaties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03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3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asboulevard (sectie B nr. 1273), 6019 –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305</meta:user-defined>
    <meta:user-defined meta:name="OVERHEIDop.GmbID/DC.identifier">gmb-2018-70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asbouleva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00 352242</meta:user-defined>
    <meta:user-defined meta:name="OVERHEIDop.versieInformatie"/>
  </office:meta>
</office:document-meta>
</file>