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vergunning: Veldermansweg 3 in Hengelo (Gld), ontheffing Drank- en Horecawet tijdens de wegrac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pril 2018 heeft de gemeente Bronckhorst een besluit genomen op de aanvraag voor een APV vergunning. De aanvraag is geregistreerd onder kenmerk SXO51328471. De aanvraag gaat over ontheffing Drank- en Horecawet tijdens de wegrace aan de Veldermansweg 3 in Hengelo (Gld). De bezwaartermijn start op 5 april 2018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Ontheffing Drank- en Horecawet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70300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300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300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PV vergunning: Veldermansweg 3 in Hengelo (Gld), ontheffing Drank- en Horecawet tijdens de wegrac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70300</meta:user-defined>
    <meta:user-defined meta:name="OVERHEIDop.GmbID/DC.identifier">gmb-2018-703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255NT 3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Besluit - publiceerbaar|exb-2018-20180</meta:user-defined>
    <meta:user-defined meta:name="OVERHEID.EPSG28992/DC.spatial">223019 451668</meta:user-defined>
    <meta:user-defined meta:name="OVERHEIDop.versieInformatie"/>
  </office:meta>
</office:document-meta>
</file>