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nackwagentje, Botervatstraat (zaaknummer 23199-20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nackcorner Hollandia  vraagt vergunning voor het innemen van een incidentele standplaats voor een snackwagentje op <text:span text:style-name="nadrukvet">5 mei 2018</text:span> op de locatie<text:span text:style-name="nadrukvet"> Botervat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2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nackwagentje, Botervatstraat (zaaknummer 231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91</meta:user-defined>
    <meta:user-defined meta:name="OVERHEIDop.GmbID/DC.identifier">gmb-2018-702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P 2</meta:user-defined>
    <meta:user-defined meta:name="OVERHEIDop.woonplaats">Zwolle</meta:user-defined>
    <meta:user-defined meta:name="OVERHEIDop.straatnaam">Boterva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19 503059</meta:user-defined>
    <meta:user-defined meta:name="OVERHEIDop.versieInformatie"/>
  </office:meta>
</office:document-meta>
</file>