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genstraat 17, 6017 AT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genstraat 17, 6017 AT te Thorn / Maasgouw / verzonden op 22 maart 2018 / het herbouwen van een monumentale schuur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28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genstraat 17, 6017 AT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88</meta:user-defined>
    <meta:user-defined meta:name="OVERHEIDop.GmbID/DC.identifier">gmb-2018-7028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T 17</meta:user-defined>
    <meta:user-defined meta:name="OVERHEIDop.woonplaats">Thorn</meta:user-defined>
    <meta:user-defined meta:name="OVERHEIDop.straatnaam">Bog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83 352602</meta:user-defined>
    <meta:user-defined meta:name="OVERHEIDop.versieInformatie"/>
  </office:meta>
</office:document-meta>
</file>