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uwen woning Ambtman (kavel 7)  te Elst</text:p>
      <text:section text:name="zakelijke-mededeling_id1-3-2" text:style-name="zakelijke-mededeling">
        <text:section text:name="zakelijke-mededeling-tekst_id1-3-2-1" text:style-name="zakelijke-mededeling-tekst">
          <text:section text:name="tekst_id1-3-2-1-1" text:style-name="tekst">
            <text:p text:style-name="common-al">Op 30 maart 2018 heeft de gemeente een aanvraag ontvangen voor een omgevingsvergunning voor het bouwen van een woning en het aanleggen van een inrit op locatie Ambtman (kavel 7) te Elst. De aanvraag is geregistreerd onder zaaknummer HOV-18-069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028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8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uwen woning Ambtman (kavel 7)  te El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0287</meta:user-defined>
    <meta:user-defined meta:name="OVERHEIDop.GmbID/DC.identifier">gmb-2018-702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MD 1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697.41 436790.69</meta:user-defined>
    <meta:user-defined meta:name="OVERHEIDop.versieInformatie"/>
  </office:meta>
</office:document-meta>
</file>