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kern Wessem,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kern Wessem, 6019 -- te Wessem / Maasgouw / verzonden op 22 maart 2018 / het zonder vergunning verstrekken van zwak-alcoholhoudende drank tijdens het evenement Springfair op 20 april 2018 van 10.00 tot 18.00 uur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28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kern Wessem, 6019 --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83</meta:user-defined>
    <meta:user-defined meta:name="OVERHEIDop.GmbID/DC.identifier">gmb-2018-702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