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gelenzangseweg 52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Vogelenzangseweg 52, 4033 AH, Lienden, het plaatsen van zonnepanelen, beslistermijn verlengd tot 15-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2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ogelenzangseweg 52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82</meta:user-defined>
    <meta:user-defined meta:name="OVERHEIDop.GmbID/DC.identifier">gmb-2018-7028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8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52</meta:user-defined>
    <meta:user-defined meta:name="OVERHEIDop.woonplaats">Lienden</meta:user-defined>
    <meta:user-defined meta:name="OVERHEIDop.straatnaam">Vogelenzangse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3014 437776</meta:user-defined>
    <meta:user-defined meta:name="OVERHEIDop.versieInformatie"/>
  </office:meta>
</office:document-meta>
</file>