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IENKE VAN HICHTUMWEG TUSSEN 23 EN 2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Nienke van Hichtumweg tussen 23 en 27 te Heerenveen  (indieningsdatum 29-12-2017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0278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7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7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NIENKE VAN HICHTUMWEG TUSSEN 23 EN 2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278</meta:user-defined>
    <meta:user-defined meta:name="OVERHEIDop.GmbID/DC.identifier">gmb-2018-70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SJ 23</meta:user-defined>
    <meta:user-defined meta:name="OVERHEIDop.woonplaats">Heerenveen</meta:user-defined>
    <meta:user-defined meta:name="OVERHEIDop.straatnaam">Nienke van Hichtum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723 553201</meta:user-defined>
    <meta:user-defined meta:name="OVERHEIDop.versieInformatie"/>
  </office:meta>
</office:document-meta>
</file>