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randtstraat 87 en 89, Beijersstraat 72 en 72A en Brandt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Brandtstraat 87 en 89, Beijersstraat 72 en 72A en Brandtstraat 80 door het realiseren van nieuwbouw, renovatie en het plaatsen van een hekwerk</text:p>
            <text:p text:style-name="common-al"/>
            <text:p text:style-name="common-al">Ons kenmerk: 20180621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andtstraat 87 en 89, Beijersstraat 72 en 72A en Brandtstraat 80</text:p>
            <text:p text:style-name="tussenkopcur">
            <text:span text:style-name="nadrukvet">Ontvangstdatum aanvraag:</text:span>
          </text:p>
            <text:p text:style-name="common-al">30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27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randtstraat 87 en 89, Beijersstraat 72 en 72A en Brandtstraat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75</meta:user-defined>
    <meta:user-defined meta:name="OVERHEIDop.GmbID/DC.identifier">gmb-2018-70275</meta:user-defined>
    <meta:user-defined meta:name="OVERHEID.TaxonomieBeleidsagenda/OVERHEID.category">Ruimte en infrastructuur | Organisatie en beleid</meta:user-defined>
    <meta:user-defined meta:name="DCTERMS.abstract">Het veranderen van de panden Brandtstraat 87 en 89, Beijersstraat 72 en 72A en Brandtstraat 80 door het realiseren van nieuwbouw, renovatie en het plaatsen van een hekwerk</meta:user-defined>
    <meta:user-defined meta:name="OVERHEIDop.referentienummer">201806210/66891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BH 72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80.501 453679.043</meta:user-defined>
    <meta:user-defined meta:name="OVERHEIDop.versieInformatie"/>
  </office:meta>
</office:document-meta>
</file>