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Julianalaan 2,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Julianalaan 2, 6107 BE te Stevensweert / Maasgouw / verzonden op 15 maart 2018 / het zonder vergunning verstrekken van zwak-alcoholhoudende drank tijdens de viering van Koningsdag op 27 april 2018 van 12.00 tot 17.0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2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Julianalaan 2, 6107 BE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73</meta:user-defined>
    <meta:user-defined meta:name="OVERHEIDop.GmbID/DC.identifier">gmb-2018-7027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E 2</meta:user-defined>
    <meta:user-defined meta:name="OVERHEIDop.woonplaats">Stevensweer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79 349098</meta:user-defined>
    <meta:user-defined meta:name="OVERHEIDop.versieInformatie"/>
  </office:meta>
</office:document-meta>
</file>