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Dr. A.R. Holplein 1 in Ing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uren maken bekend dat zij in het kader van de Wet algemene bepalingen omgevingsrecht hebben besloten voor het volgende verzoek de beslistermijn te verlengen voor: Dr. A.R. Holplein 1, 4031 MB, Ingen, het veranderen van kantoorruimte naar woningen, beslistermijn verlengd tot 15-0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026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6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6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Dr. A.R. Holplein 1 in 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68</meta:user-defined>
    <meta:user-defined meta:name="OVERHEIDop.GmbID/DC.identifier">gmb-2018-7026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676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MB 1</meta:user-defined>
    <meta:user-defined meta:name="OVERHEIDop.woonplaats">Ingen</meta:user-defined>
    <meta:user-defined meta:name="OVERHEIDop.straatnaam">Dr. A.R. Holplein</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61828 441251</meta:user-defined>
    <meta:user-defined meta:name="OVERHEIDop.versieInformatie"/>
  </office:meta>
</office:document-meta>
</file>