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schuur, Lichtmisweg 25 (zaaknummer 2212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chtmisweg 25 </text:span>
            <text:span text:style-name="nadrukvet">– </text:span>ontvangen 28 maart 2018 voor het verbouwen van bestaand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26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schuur, Lichtmisweg 25 (zaaknummer 221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65</meta:user-defined>
    <meta:user-defined meta:name="OVERHEIDop.GmbID/DC.identifier">gmb-2018-7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L 25</meta:user-defined>
    <meta:user-defined meta:name="OVERHEIDop.woonplaats">Zwolle</meta:user-defined>
    <meta:user-defined meta:name="OVERHEIDop.straatnaam">Lichtmi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872 509069</meta:user-defined>
    <meta:user-defined meta:name="OVERHEIDop.versieInformatie"/>
  </office:meta>
</office:document-meta>
</file>