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angelstraat 1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4-2018</text:p>
            <text:p text:style-name="common-al">
            <text:span text:style-name="nadrukvet">Omschrijving: </text:span>verwijderen van asbest (Triangelstraat 1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3476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3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96F9F32-6FAE-439A-B2A5-FF7255A1D736" xlink:type="simple">http://www.nijmegen.nl/vergunningpagina/?guid=896F9F32-6FAE-439A-B2A5-FF7255A1D73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0264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26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26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iangelstraat 12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264</meta:user-defined>
    <meta:user-defined meta:name="OVERHEIDop.GmbID/DC.identifier">gmb-2018-70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VK 1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349.19 426638.98</meta:user-defined>
    <meta:user-defined meta:name="OVERHEIDop.versieInformatie"/>
  </office:meta>
</office:document-meta>
</file>