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9 te Nijmegen: uitbreidenvan het woonhuis d.m.v. een dakopbouw op de 1e en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8</text:p>
            <text:p text:style-name="common-al">
            <text:span text:style-name="nadrukvet">Omschrijving: </text:span>uitbreidenvan het woonhuis d.m.v. een dakopbouw op de 1e en 2e verdieping (Waterstraat 109 te Nijmegen)</text:p>
            <text:p text:style-name="common-al">
            <text:span text:style-name="nadrukvet">Activiteiten: </text:span>Bouwen; Afwijken Bestemmingsplan; </text:p>
            <text:p text:style-name="common-al">
            <text:span text:style-name="nadrukvet">Zaaknummer: </text:span>W.Z18.103364.01</text:p>
            <text:p text:style-name="common-al">
            <text:span text:style-name="nadrukvet">Product: </text:span>omgev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6AA9BC-875F-44DF-91B7-EBE315C01FFD" xlink:type="simple">http://www.nijmegen.nl/vergunningpagina/?guid=646AA9BC-875F-44DF-91B7-EBE315C01F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26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09 te Nijmegen: uitbreidenvan het woonhuis d.m.v. een dakopbouw op de 1e en 2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61</meta:user-defined>
    <meta:user-defined meta:name="OVERHEIDop.GmbID/DC.identifier">gmb-2018-7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E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45.77 428970.78</meta:user-defined>
    <meta:user-defined meta:name="OVERHEIDop.versieInformatie"/>
  </office:meta>
</office:document-meta>
</file>