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Bunckmanplein 3-5 en Van den Berglaan 3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op 19 december 2017 met de grondeigenaren van Bunckmanplein 3-5 en Van den Berglaan 3 te Voorthuizen een anterieure overeenkomst van grondexploitatie gesloten. Dit naar aanleiding van de op 20 december 2017 verleende omgevingsvergunning voor de realisatie van een tweetal horecagelegenheden met daarboven appartementen op hetzelfde perceel. </text:p>
            <text:p text:style-name="common-al">De zakelijke beschrijving van de anterieure overeenkomst die de gemeente met de verzoeker heeft gesloten, ligt ter inzage. Middels deze overeenkomst zijn afspraken vastgelegd. De zakelijke beschrijving betreft een samenvatting op hoofdlijnen van de inhoud van de anterieure overeenkom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1 januari 2018.</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026</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26</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nterieure overeenkomst Bunckmanplein 3-5 en Van den Berglaan 3 Voort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026</meta:user-defined>
    <meta:user-defined meta:name="OVERHEIDop.GmbID/DC.identifier">gmb-2018-7026</meta:user-defined>
    <meta:user-defined meta:name="OVERHEID.TaxonomieBeleidsagenda/OVERHEID.category">Ruimte en infrastructuur | Organisatie en beleid</meta:user-defined>
    <meta:user-defined meta:name="OVERHEID.Gemeente/DC.spatial">Barnevel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OVERHEIDgvop.Informatietype/DC.type">Plannen | overig</meta:user-defined>
    <meta:user-defined meta:name="OVERHEID.Gemeente/DCTERMS.publisher">Barneveld</meta:user-defined>
    <meta:user-defined meta:name="OVERHEID.Gemeente/OVERHEID.authority">Barneveld</meta:user-defined>
    <meta:user-defined meta:name="OVERHEIDop.versieInformatie"/>
  </office:meta>
</office:document-meta>
</file>