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naweg tussen 6 en 8 Kadastraal Hatert sectie I nr. 950 te Nijmegen: kappen van bomen t.b.v. de realisatie van een woonhuis met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8</text:p>
            <text:p text:style-name="common-al">
            <text:span text:style-name="nadrukvet">Omschrijving: </text:span>kappen van bomen t.b.v. de realisatie van een woonhuis met tuin (Adrianaweg tussen 6 en 8 Kadastraal Hatert sectie I nr. 950 te Nijmegen)</text:p>
            <text:p text:style-name="common-al">
            <text:span text:style-name="nadrukvet">Activiteiten: </text:span>Kappen; </text:p>
            <text:p text:style-name="common-al">
            <text:span text:style-name="nadrukvet">Zaaknummer: </text:span>W.Z18.102885.01</text:p>
            <text:p text:style-name="common-al">
            <text:span text:style-name="nadrukvet">Product: </text:span>omgevingsvergunning</text:p>
            <text:p text:style-name="common-al">
            <text:span text:style-name="nadrukvet">Ontvangst: </text:span>0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C4632D-3C7C-4434-B22E-53599191CED1" xlink:type="simple">http://www.nijmegen.nl/vergunningpagina/?guid=21C4632D-3C7C-4434-B22E-53599191CE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25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5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5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naweg tussen 6 en 8 Kadastraal Hatert sectie I nr. 950 te Nijmegen: kappen van bomen t.b.v. de realisatie van een woonhuis met 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59</meta:user-defined>
    <meta:user-defined meta:name="OVERHEIDop.GmbID/DC.identifier">gmb-2018-7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V 6</meta:user-defined>
    <meta:user-defined meta:name="OVERHEID.PostcodeHuisnummer/OVERHEIDop.postcodeHuisnummer">6523MV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032.49 426530.42</meta:user-defined>
    <meta:user-defined meta:name="OVERHEID.EPSG28992/DC.spatial">190036.63 426473.23</meta:user-defined>
    <meta:user-defined meta:name="OVERHEID.EPSG28992/DC.spatial">190001.172 426499.901</meta:user-defined>
    <meta:user-defined meta:name="OVERHEIDop.versieInformatie"/>
  </office:meta>
</office:document-meta>
</file>