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tjador 130, 1693 MB, Wervershoof week 14 </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 </text:p>
            <text:p text:style-name="common-al"/>
            <text:p text:style-name="last-al">met een steiger met verzenddatum 28-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5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5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5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atjador 130, 1693 MB, Wervershoof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57</meta:user-defined>
    <meta:user-defined meta:name="OVERHEIDop.GmbID/DC.identifier">gmb-2018-7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B 130</meta:user-defined>
    <meta:user-defined meta:name="OVERHEIDop.woonplaats">Wervershoof</meta:user-defined>
    <meta:user-defined meta:name="OVERHEIDop.straatnaam">Matjad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453 527620</meta:user-defined>
    <meta:user-defined meta:name="OVERHEIDop.versieInformatie"/>
  </office:meta>
</office:document-meta>
</file>