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Bastion Holland 8, 6107 BH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Bastion Holland 8, 6107 BH te Stevensweert / Maasgouw / verzonden op 20 maart 2018 / het exploiteren van het horecabedrijf 'De Beertuin'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25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5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Bastion Holland 8, 6107 BH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55</meta:user-defined>
    <meta:user-defined meta:name="OVERHEIDop.GmbID/DC.identifier">gmb-2018-7025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H 8</meta:user-defined>
    <meta:user-defined meta:name="OVERHEIDop.woonplaats">Stevensweert</meta:user-defined>
    <meta:user-defined meta:name="OVERHEIDop.straatnaam">Bastion Hollan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238 349387</meta:user-defined>
    <meta:user-defined meta:name="OVERHEIDop.versieInformatie"/>
  </office:meta>
</office:document-meta>
</file>