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nckhorstlaan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8 bomen (stamomtrek 21-190 cm), staande op het achtererf en omgeving van het perceel Binckhorstlaan 215 (planlocatie Trekvlietzone)</text:p>
            <text:p text:style-name="common-al"/>
            <text:p text:style-name="common-al">Ons kenmerk: 2018062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215 </text:p>
            <text:p text:style-name="tussenkopcur">
            <text:span text:style-name="nadrukvet">Ontvangstdatum aanvraag:</text:span>
          </text:p>
            <text:p text:style-name="common-al">1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25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2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50</meta:user-defined>
    <meta:user-defined meta:name="OVERHEIDop.GmbID/DC.identifier">gmb-2018-70250</meta:user-defined>
    <meta:user-defined meta:name="OVERHEID.TaxonomieBeleidsagenda/OVERHEID.category">Ruimte en infrastructuur | Organisatie en beleid</meta:user-defined>
    <meta:user-defined meta:name="DCTERMS.abstract">Het kappen van 88 bomen (stamomtrek 21-190 cm), staande op het achtererf en omgeving van het perceel Binckhorstlaan 215 (planlocatie Trekvlietzone)</meta:user-defined>
    <meta:user-defined meta:name="OVERHEIDop.referentienummer">201806216/6689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B 2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171.27 453612.563</meta:user-defined>
    <meta:user-defined meta:name="OVERHEIDop.versieInformatie"/>
  </office:meta>
</office:document-meta>
</file>