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lijterij Coop Amstelveen Parlevinker Parlevinker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drank- en horecavergunning(en) op locatie Parlevinker 23 in Amstelveen. De aanvraag is geregistreerd onder zaaknummer HZ_HRV-2018-03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24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4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4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lijterij Coop Amstelveen Parlevinker Parlevinker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44</meta:user-defined>
    <meta:user-defined meta:name="OVERHEIDop.GmbID/DC.identifier">gmb-2018-70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B 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7.34 476973.86</meta:user-defined>
    <meta:user-defined meta:name="OVERHEIDop.versieInformatie"/>
  </office:meta>
</office:document-meta>
</file>