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icknickconc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icknickconcerten</text:p>
            <text:p text:style-name="common-al">Locatie: 	Park Zuidbroek in Apeldoorn</text:p>
            <text:p text:style-name="last-al">Datum evenement:	3 juni, 1 juli, 5 augustus, 2 september en 15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4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4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4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icknickconce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43</meta:user-defined>
    <meta:user-defined meta:name="OVERHEIDop.GmbID/DC.identifier">gmb-2018-702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L 61</meta:user-defined>
    <meta:user-defined meta:name="OVERHEIDop.woonplaats">Apeldoorn</meta:user-defined>
    <meta:user-defined meta:name="OVERHEIDop.straatnaam">Rumb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44 472049</meta:user-defined>
    <meta:user-defined meta:name="OVERHEIDop.versieInformatie"/>
  </office:meta>
</office:document-meta>
</file>