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besluit lozen buiten inrichtingen of bodemenergie / kadastrale sectie B nummer 1417, Heerstraat Zuid ongenummerd, 6099 –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besluit lozen buiten inrichtingen of bodemenergie / kadastrale sectie B nummer 1417, Heerstraat Zuid ongenummerd, 6099 – te Beegden / Maasgouw / ingekomen 22 maart 2018 / ten behoeve van de aanleg van riolering het toepassen van bronbemal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24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elding besluit lozen buiten inrichtingen of bodemenergie / kadastrale sectie B nummer 1417, Heerstraat Zuid ongenummerd, 6099 –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42</meta:user-defined>
    <meta:user-defined meta:name="OVERHEIDop.GmbID/DC.identifier">gmb-2018-702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Heerstraat-Zui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900 355536</meta:user-defined>
    <meta:user-defined meta:name="OVERHEIDop.versieInformatie"/>
  </office:meta>
</office:document-meta>
</file>