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oenenseMoa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oenense moandag</text:p>
            <text:p text:style-name="common-al">Locatie: 	Hoofdweg tot aan de Horstweg, De Kempe, De Reuweg en schoolplein Tweede Stee in Loenen</text:p>
            <text:p text:style-name="last-al">Datum evenement:	6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4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4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4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oenenseMoa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41</meta:user-defined>
    <meta:user-defined meta:name="OVERHEIDop.GmbID/DC.identifier">gmb-2018-702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E 51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537 459509</meta:user-defined>
    <meta:user-defined meta:name="OVERHEIDop.versieInformatie"/>
  </office:meta>
</office:document-meta>
</file>