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aringparty Lei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aringparty</text:p>
            <text:p text:style-name="common-al">Locatie: 	Leienplein in Apeldoorn</text:p>
            <text:p text:style-name="last-al">Datum evenement:	12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3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3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3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aringparty Lei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34</meta:user-defined>
    <meta:user-defined meta:name="OVERHEIDop.GmbID/DC.identifier">gmb-2018-702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E 10b</meta:user-defined>
    <meta:user-defined meta:name="OVERHEIDop.woonplaats">Apeldoorn</meta:user-defined>
    <meta:user-defined meta:name="OVERHEIDop.straatnaam">Leien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09 469728</meta:user-defined>
    <meta:user-defined meta:name="OVERHEIDop.versieInformatie"/>
  </office:meta>
</office:document-meta>
</file>