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Bierfestival Hopd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ierfestival</text:p>
            <text:p text:style-name="common-al">Locatie: 	Koninginnelaan 69b in Apeldoorn</text:p>
            <text:p text:style-name="last-al">Datum evenement:	3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230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23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23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Bierfestival Hopdo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230</meta:user-defined>
    <meta:user-defined meta:name="OVERHEIDop.GmbID/DC.identifier">gmb-2018-702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BN 69b</meta:user-defined>
    <meta:user-defined meta:name="OVERHEIDop.woonplaats">Apeldoorn</meta:user-defined>
    <meta:user-defined meta:name="OVERHEIDop.straatnaam">Koninginn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10 470972</meta:user-defined>
    <meta:user-defined meta:name="OVERHEIDop.versieInformatie"/>
  </office:meta>
</office:document-meta>
</file>