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penlucht film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lucht filmfestival</text:p>
            <text:p text:style-name="common-al">Locatie: 	Bosweide, stadspark Berg en Bos in Apeldoorn</text:p>
            <text:p text:style-name="last-al">Datum evenement:	17 t/m 2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2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2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2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penlucht film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28</meta:user-defined>
    <meta:user-defined meta:name="OVERHEIDop.GmbID/DC.identifier">gmb-2018-702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R 220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639 470187</meta:user-defined>
    <meta:user-defined meta:name="OVERHEIDop.versieInformatie"/>
  </office:meta>
</office:document-meta>
</file>