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rakenboot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rakenbootfestival</text:p>
            <text:p text:style-name="common-al">Locatie: 	Zwitsalpark, Vlijtseweg in Apeldoorn</text:p>
            <text:p text:style-name="last-al">Datum evenement:	22 t/m 2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2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2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2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rakenboot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24</meta:user-defined>
    <meta:user-defined meta:name="OVERHEIDop.GmbID/DC.identifier">gmb-2018-702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5 470921</meta:user-defined>
    <meta:user-defined meta:name="OVERHEIDop.versieInformatie"/>
  </office:meta>
</office:document-meta>
</file>