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 langste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 langste platenmarkt</text:p>
            <text:p text:style-name="common-al">Locatie: 	Hoofdstraat in Apeldoorn</text:p>
            <text:p text:style-name="last-al">Datum evenement:	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2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 langste pla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22</meta:user-defined>
    <meta:user-defined meta:name="OVERHEIDop.GmbID/DC.identifier">gmb-2018-70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