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23 februari 2018 door Miltop B.V. uit </text:p>
            <text:p text:style-name="common-al">’s-Hertogenbosch, namens Tiwos uit Tilburg een evaluatieverslag, op grond van artikel 14 BUS, ingediend voor de uitgevoerde bodemsanering aan de Veluwestraat 1 in Tilburg.</text:p>
            <text:p text:style-name="common-al">Inmiddels heeft het college een beslissing genomen. In de beschikking besluit het college:</text:p>
            <text:p text:style-name="common-al"/>
            <text:list text:style-name="id1-3-2-1-1-6">
              <text:list-item text:style-override="id1-3-2-1-1-6-1">
                <text:number>1.</text:number>
                <text:p text:style-name="al">In te stemmen met het evaluatieverslag. De sanering van de grond is afgerond.</text:p>
              </text:list-item>
            </text:list>
            <text:p text:style-name="common-al"> </text:p>
            <text:p text:style-name="common-al">Beschikking en bijbehorende stukken liggen vanaf 9 april 2018 gedurende zes weken ter inzage in de stadswinkel Centrum, Spoorlaan 181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3 april 2018</text:p>
            <text:p text:style-name="common-al"> </text:p>
            <text:p text:style-name="common-al">Het college,</text:p>
            <text:p text:style-name="common-al">   </text:p>
            <text:p text:style-name="common-al">drs. M.J.M. Meijs                                 drs. T.L.N. Wetering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021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1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1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0216</meta:user-defined>
    <meta:user-defined meta:name="OVERHEIDop.GmbID/DC.identifier">gmb-2018-702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8BH 1</meta:user-defined>
    <meta:user-defined meta:name="OVERHEIDop.woonplaats">Tilburg</meta:user-defined>
    <meta:user-defined meta:name="OVERHEIDop.straatnaam">Veluwe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714 396333</meta:user-defined>
    <meta:user-defined meta:name="OVERHEIDop.versieInformatie"/>
  </office:meta>
</office:document-meta>
</file>