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iering van de bevrijding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ering bevrijdingsdag Apeldoorn (ontsteking bevrijdingsvuur, toespraken in Oranjepark en muzikale omlijsting door DAP en 48th Highlanders)</text:p>
            <text:p text:style-name="common-al">Datum evenement:	17 april 2018</text:p>
            <text:p text:style-name="common-al">Locatie:	in het Oranjepark in Apeldoorn</text:p>
            <text:p text:style-name="common-al">Datum vergunning:			29 maart 2018</text:p>
            <text:p text:style-name="common-al">Vergunningsnummer:			17/560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1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iering van de bevrijding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15</meta:user-defined>
    <meta:user-defined meta:name="OVERHEIDop.GmbID/DC.identifier">gmb-2018-702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6 470263</meta:user-defined>
    <meta:user-defined meta:name="OVERHEIDop.versieInformatie"/>
  </office:meta>
</office:document-meta>
</file>