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Kerkstraat 3 in Bur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raam in de badkamer,   Kerkstraat 3, 4116 BL in Buren (26-3-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21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1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1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Kerkstraat 3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14</meta:user-defined>
    <meta:user-defined meta:name="OVERHEIDop.GmbID/DC.identifier">gmb-2018-7021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541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L 3</meta:user-defined>
    <meta:user-defined meta:name="OVERHEIDop.woonplaats">Buren</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408 435876</meta:user-defined>
    <meta:user-defined meta:name="OVERHEIDop.versieInformatie"/>
  </office:meta>
</office:document-meta>
</file>