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ive muziek tussen de terrassen op het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muziek tussen de terrassen op zondagmiddag en een BBQ-festival</text:p>
            <text:p text:style-name="common-al">Datum evenement:	15 april t/m 7 oktober 2018</text:p>
            <text:p text:style-name="common-al">	26 augustus 2018</text:p>
            <text:p text:style-name="common-al">Locatie:	Raadhuisplein in Apeldoorn</text:p>
            <text:p text:style-name="common-al">Datum vergunning:			28 maart 2018</text:p>
            <text:p text:style-name="common-al">Vergunningsnummer:			18/571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1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ive muziek tussen de terrassen op het Raadhu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11</meta:user-defined>
    <meta:user-defined meta:name="OVERHEIDop.GmbID/DC.identifier">gmb-2018-70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