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/ Leppingtonstraat 3, 6067 HZ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8.40 / Leppingtonstraat 3, 6067 HZ te Linne / Maasgouw / ingekomen 24 maart 2018 / het starten van het bedrijf (Jansen Draaitechniek)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021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1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1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/ Leppingtonstraat 3, 6067 HZ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210</meta:user-defined>
    <meta:user-defined meta:name="OVERHEIDop.GmbID/DC.identifier">gmb-2018-70210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HZ 3</meta:user-defined>
    <meta:user-defined meta:name="OVERHEIDop.woonplaats">Linne</meta:user-defined>
    <meta:user-defined meta:name="OVERHEIDop.straatnaam">Leppingto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359 351379</meta:user-defined>
    <meta:user-defined meta:name="OVERHEIDop.versieInformatie"/>
  </office:meta>
</office:document-meta>
</file>