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voorontwerpbestemmingsplan Koningsweg V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3.1 van het Besluit ruimtelijke ordening (Bro) geven burgemeester en wethouders kennis van het feit dat zij een bestemmingsplan voorbereiden voor het plangebied Koningsweg voor nummer 27 in Garderen. Op grond van artikel 1.3.1, tweede lid Bro wordt hier gemeld dat over het plan <text:span text:style-name="nadrukcur">in dit stadium</text:span> geen gelegenheid wordt geboden zienswijzen naar voren te brengen. Er vindt wel overleg plaats met betrokken instanties als bedoeld in artikel 3.1.1 van het Bro. Andere onafhankelijke instanties worden niet in de gelegenheid gesteld advies uit te brengen over dit voornemen. Het geven van een inspraakreactie op het voorontwerp is wel mogelijk. Hoe u dit moet doen staat hieronder beschreven:</text:p>
            <text:p text:style-name="common-al">
            <text:span text:style-name="nadrukcur">Inspraak</text:span>
          </text:p>
            <text:p text:style-name="common-al">Van <text:span text:style-name="nadrukvet">17 januari tot en met 30 januari 2018</text:span> ligt het voorontwerp voor het plan Koningsweg VI ter inzage bij het servicepunt Bouwen, Wonen en Leefomgeving (Raadhuisplein 2). Dit plan voorziet in het realiseren van een dorpshuis met sportzaal op het perceel Koningsweg voor nummer 27 in Garderen.</text:p>
            <text:p text:style-name="common-al">Het voorontwerpbestemmingsplan Koningsweg VI is vanaf 17 januari 2018 ook digitaal in te zien via de website <text:a xlink:href="http://www.officielebekenmakingen.nl/" xlink:type="simple">www.officielebekenmakingen.nl</text:a> (Gemeenteblad).</text:p>
            <text:p text:style-name="common-al">Daarnaast is het plan in te zien op de landelijke website: </text:p>
            <text:p text:style-name="common-al">
            <text:a xlink:href="http://www.ruimtelijkeplannen.nl/web-roo/?planidn=NL.IMRO.0203.1430-0001" xlink:type="simple">www.ruimtelijkeplannen.nl/web-roo/?planidn=NL.IMRO.0203.1430-0001</text:a>
          </text:p>
            <text:p text:style-name="common-al">De bronbestanden zijn beschikbaar via: </text:p>
            <text:p text:style-name="common-al">
            <text:a xlink:href="http://gis.barneveld.nl/plannen/NL.IMRO.0203.1430-/NL.IMRO.0203.1430-0001" xlink:type="simple">http://gis.barneveld.nl/plannen/NL.IMRO.0203.1430-/NL.IMRO.0203.1430-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unt u bij voorkeur schriftelijk uw inspraakreactie over dit plan naar voren brengen bij het college van burgemeester en wethouders. Uw schriftelijke reactie kunt u richten aan het college van burgemeester en wethouders, Postbus 63, 3770 AB Barneveld. Een schriftelijke reactie moet binnen de termijn aan de gemeente verzonden zijn. Voor het indienen van een mondelinge reactie kunt u een afspraak maken via telefoonnummer (0342) 495 335. </text:p>
            <text:p text:style-name="common-al">
            <text:span text:style-name="nadrukcur">Inloopbijeenkomst</text:span>
          </text:p>
            <text:p text:style-name="last-al">De gemeente Barneveld organiseert op 17 januari 2018 een inloopbijeenkomst over het plan. De bijeenkomst duurt van 19.00 tot 21.00 uur en wordt gehouden in de kantine van bouwbedrijf Van de Kolk aan de Koningsweg 13.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anuar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02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voorontwerpbestemmingsplan Koningsweg V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21</meta:user-defined>
    <meta:user-defined meta:name="OVERHEIDop.GmbID/DC.identifier">gmb-2018-702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0-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C 25 01</meta:user-defined>
    <meta:user-defined meta:name="OVERHEIDop.woonplaats">Garderen</meta:user-defined>
    <meta:user-defined meta:name="OVERHEIDop.straatnaam">Konings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77563 471859</meta:user-defined>
    <meta:user-defined meta:name="OVERHEIDop.versieInformatie"/>
  </office:meta>
</office:document-meta>
</file>