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choolgala bij VC Cor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oolgala</text:p>
            <text:p text:style-name="common-al">Datum evenement:	1 juni 2018</text:p>
            <text:p text:style-name="common-al">Locatie:	Pr. Beatrixlaan 259 in Apeldoorn</text:p>
            <text:p text:style-name="common-al">Datum vergunning:			28 maart 2018</text:p>
            <text:p text:style-name="common-al">Vergunningsnummer:			17/556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0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0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0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choolgala bij VC Cor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09</meta:user-defined>
    <meta:user-defined meta:name="OVERHEIDop.GmbID/DC.identifier">gmb-2018-702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G 259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76 469041</meta:user-defined>
    <meta:user-defined meta:name="OVERHEIDop.versieInformatie"/>
  </office:meta>
</office:document-meta>
</file>