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leinschalig familie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ircusvoorstellingen</text:p>
            <text:p text:style-name="common-al">Datum evenement:	21, 22, 25, 27, 28 en 29 april 2018</text:p>
            <text:p text:style-name="common-al">Locatie:	Zuiderpark aan de Maasstraat in Apeldoorn</text:p>
            <text:p text:style-name="common-al">Datum vergunning:			28 maart 2018</text:p>
            <text:p text:style-name="common-al">Vergunningsnummer:			18/561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0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leinschalig familiecirc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07</meta:user-defined>
    <meta:user-defined meta:name="OVERHEIDop.GmbID/DC.identifier">gmb-2018-702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G 4</meta:user-defined>
    <meta:user-defined meta:name="OVERHEIDop.woonplaats">Apeldoorn</meta:user-defined>
    <meta:user-defined meta:name="OVERHEIDop.straatnaam">Maa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78 467048</meta:user-defined>
    <meta:user-defined meta:name="OVERHEIDop.versieInformatie"/>
  </office:meta>
</office:document-meta>
</file>