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es braderie 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 met kleine attracties, kindervrijmarkt en muziek</text:p>
            <text:p text:style-name="common-al">Datum evenement:	18 en 25 juli, 1, 8, 15 en 22 augustus 2018</text:p>
            <text:p text:style-name="common-al">Locatie:	Het terrein van muziekvereniging VIOS Krimweg en bij het Dorpshuis in Hoenderloo</text:p>
            <text:p text:style-name="common-al">Datum vergunning:			28 maart 2018</text:p>
            <text:p text:style-name="common-al">Vergunningsnummer:			17/558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0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0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0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es braderie av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05</meta:user-defined>
    <meta:user-defined meta:name="OVERHEIDop.GmbID/DC.identifier">gmb-2018-70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T 27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911 458984</meta:user-defined>
    <meta:user-defined meta:name="OVERHEIDop.versieInformatie"/>
  </office:meta>
</office:document-meta>
</file>