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Schuitenzand 11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Makkum, Schuitenzand 11 OV20170946 het plaatsen van een dakkapel (21-12-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020</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20</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20</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Makkum, Schuitenzand 11  het plaatsen van een dakka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7020</meta:user-defined>
    <meta:user-defined meta:name="OVERHEIDop.GmbID/DC.identifier">gmb-2018-702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4HK 20</meta:user-defined>
    <meta:user-defined meta:name="OVERHEIDop.woonplaats">Makkum</meta:user-defined>
    <meta:user-defined meta:name="OVERHEIDop.straatnaam">Schuitenzand</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5035 562171</meta:user-defined>
    <meta:user-defined meta:name="OVERHEIDop.versieInformatie"/>
  </office:meta>
</office:document-meta>
</file>