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chool reü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ol reünie</text:p>
            <text:p text:style-name="common-al">Datum evenement:	19 mei 2018</text:p>
            <text:p text:style-name="common-al">Locatie:	Hoenderloseweg 4 in Ugchelen</text:p>
            <text:p text:style-name="common-al">Datum vergunning:			28 maart 2018</text:p>
            <text:p text:style-name="common-al">Vergunningsnummer:			17/558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9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chool reü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97</meta:user-defined>
    <meta:user-defined meta:name="OVERHEIDop.GmbID/DC.identifier">gmb-2018-70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H 4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41 466435</meta:user-defined>
    <meta:user-defined meta:name="OVERHEIDop.versieInformatie"/>
  </office:meta>
</office:document-meta>
</file>