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Op 1 april 2018 heeft de gemeente een aanvraag ontvangen voor een omgevingsvergunning op locatie Koeveringsedijk  te Schijndel ongenummerd. De aanvraag is geregistreerd onder zaaknummer OV-2018-0252. De aanvraag betreft het aanleggen van de  riolering op landgoed de Rijt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19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9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9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veringsedijk  te Schijndel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96</meta:user-defined>
    <meta:user-defined meta:name="OVERHEIDop.GmbID/DC.identifier">gmb-2018-7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V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84 402026</meta:user-defined>
    <meta:user-defined meta:name="OVERHEIDop.versieInformatie"/>
  </office:meta>
</office:document-meta>
</file>