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55, 6099 AA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straat 55, 6099 AA te Beegden / Maasgouw / ingekomen 26 maart 2018 / het vergroten en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9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straat 55, 6099 AA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92</meta:user-defined>
    <meta:user-defined meta:name="OVERHEIDop.GmbID/DC.identifier">gmb-2018-701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A 55</meta:user-defined>
    <meta:user-defined meta:name="OVERHEIDop.woonplaats">Beegd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634 355187</meta:user-defined>
    <meta:user-defined meta:name="OVERHEIDop.versieInformatie"/>
  </office:meta>
</office:document-meta>
</file>