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200 jaar OBS en reünie OBS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200 jaar OBS en reünie OBS Beekbergen</text:p>
            <text:p text:style-name="common-al">Datum evenement:	13 en 14 april 2018</text:p>
            <text:p text:style-name="common-al">Locatie:	Dorpstraat 28 in Beekbergen</text:p>
            <text:p text:style-name="common-al">Datum vergunning:			28 maart 2018</text:p>
            <text:p text:style-name="common-al">Vergunningsnummer:			18/5629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19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9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9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200 jaar OBS en reünie OBS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190</meta:user-defined>
    <meta:user-defined meta:name="OVERHEIDop.GmbID/DC.identifier">gmb-2018-701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V 28</meta:user-defined>
    <meta:user-defined meta:name="OVERHEIDop.woonplaats">Beekberg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84 463608</meta:user-defined>
    <meta:user-defined meta:name="OVERHEIDop.versieInformatie"/>
  </office:meta>
</office:document-meta>
</file>