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rocante in Kasteel Speld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ocante in Kasteel Spelderholt (verkoop van brocante goederen)</text:p>
            <text:p text:style-name="common-al">Datum evenement:	14 en 15 april 2018</text:p>
            <text:p text:style-name="common-al">Locatie:	Spelderholt 9 in Beekbergen</text:p>
            <text:p text:style-name="common-al">Datum vergunning:			28 maart 2018</text:p>
            <text:p text:style-name="common-al">Vergunningsnummer:			18/5669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18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8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8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rocante in Kasteel Spelder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87</meta:user-defined>
    <meta:user-defined meta:name="OVERHEIDop.GmbID/DC.identifier">gmb-2018-701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