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Avondvierdaags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vondvierdaagse</text:p>
            <text:p text:style-name="common-al">Datum evenement:	22 t/m 25 mei 2018</text:p>
            <text:p text:style-name="common-al">Locatie:	Start aan de Tullekensmolenweg 22a in Beekbergen</text:p>
            <text:p text:style-name="common-al">Datum vergunning:			28 maart 2018</text:p>
            <text:p text:style-name="common-al">Vergunningsnummer:			17/5553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18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8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8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Avondvierdaags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86</meta:user-defined>
    <meta:user-defined meta:name="OVERHEIDop.GmbID/DC.identifier">gmb-2018-701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57 464289</meta:user-defined>
    <meta:user-defined meta:name="OVERHEIDop.versieInformatie"/>
  </office:meta>
</office:document-meta>
</file>