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omerj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merjeuk (zomerfeest met eten, drinken en muziek)</text:p>
            <text:p text:style-name="common-al">Datum evenement:	16 juni 2018</text:p>
            <text:p text:style-name="common-al">Locatie:	Tullekensmolenweg 22a in Beekbergen</text:p>
            <text:p text:style-name="common-al">Datum vergunning:			28 maart 2018</text:p>
            <text:p text:style-name="common-al">Vergunningsnummer:			17/555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8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omerj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85</meta:user-defined>
    <meta:user-defined meta:name="OVERHEIDop.GmbID/DC.identifier">gmb-2018-701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