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vormen strand De Boulevard</text:p>
      <text:section text:name="regeling_id1-3-2" text:style-name="regeling">
        <text:section text:name="aanhef_id1-3-2-1" text:style-name="aanhef">
          <text:section text:name="preambule_id1-3-2-1-1" text:style-name="preambule">
            <text:p text:style-name="al"/>
            <text:p text:style-name="al">Dit is een kopie van de officiële bekendmaking dd. 4 april 2018 in de Gazet Bergen op Zoom </text:p>
            <text:p text:style-name="al"/>
            <text:p text:style-name="al">Vanaf 3 april 2018 is gestart met het omvormen van het graslandstrand naar zandstrand langs De Boulevard.</text:p>
            <text:p text:style-name="al"/>
            <text:p text:style-name="al">Het grasland wordt vervangen door zand. Tijdens de uitvoering zal het strand niet toegankelijk zijn voor gebruikers. De werkzaamheden door firma Gubbels nemen circa 3 weken in beslag.  </text:p>
            <text:p text:style-name="al"/>
            <text:p text:style-name="al">Dit project maakt onderdeel uit van het project ‘Boulevard in Beweging’. Met als doel: de belevingswaarde van het gebied te vergroten, bij te dragen aan de kwaliteit van de leefomgeving en hiermee bij te dragen aan gunstige randvoorwaarden voor wonen, werken en recreëren in Bergen op Zoom.</text:p>
            <text:p text:style-name="al"/>
            <text:p text:style-name="al">Heb je vragen of opmerkingen? Neem dan contact met ons op via 14 0164.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018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8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8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vormen strand De Boulev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184</meta:user-defined>
    <meta:user-defined meta:name="OVERHEIDop.GmbID/DC.identifier">gmb-2018-70184</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7LZ 122</meta:user-defined>
    <meta:user-defined meta:name="OVERHEIDop.woonplaats">Bergen op Zoom</meta:user-defined>
    <meta:user-defined meta:name="OVERHEIDop.straatnaam">De boulevard</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178 388658</meta:user-defined>
    <meta:user-defined meta:name="OVERHEIDop.versieInformatie"/>
  </office:meta>
</office:document-meta>
</file>