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Hoogeveenenweg achter 30a (kadastraal bekend onder NWK03 D 2598) t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Omgevingsdienst Midden-Holland (ODMH) namens de gemeente Zuidplas besloten om de beslistermijn voor de aanvraag met kenmerk 2018033141 voor het plaatsen van eendamwand langs het onbebouwd perceel/bedrijfsterrein bouwnr. 6107 op de locatie Hoogeveenenweg achter 30a (kadastraal bekend onder NWK03 D 2598) te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018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8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8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Hoogeveenenweg achter 30a (kadastraal bekend onder NWK03 D 2598) te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83</meta:user-defined>
    <meta:user-defined meta:name="OVERHEIDop.GmbID/DC.identifier">gmb-2018-70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3LV 30a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1476.61 443832.76</meta:user-defined>
    <meta:user-defined meta:name="OVERHEIDop.versieInformatie"/>
  </office:meta>
</office:document-meta>
</file>