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oorjaars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orjaarsfair (presentatie van de verenigingen en bedrijven uit de regio)</text:p>
            <text:p text:style-name="common-al">Datum evenement:	15 april 2018</text:p>
            <text:p text:style-name="common-al">Locatie:	Hoofdweg 5a in Loenen</text:p>
            <text:p text:style-name="common-al">Datum vergunning:			28 maart 2018</text:p>
            <text:p text:style-name="common-al">Vergunningsnummer:			18/560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oorjaars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82</meta:user-defined>
    <meta:user-defined meta:name="OVERHEIDop.GmbID/DC.identifier">gmb-2018-70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